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096cm"/>
    </style:style>
    <style:style style:name="Tabla2.C" style:family="table-column">
      <style:table-column-properties style:column-width="4.60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ab8de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ab8de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ab8de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c156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ab8de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cefd6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padding="0.049cm" fo:border="none"/>
      <style:text-properties officeooo:paragraph-rsid="002cefd6"/>
    </style:style>
    <style:style style:name="P10" style:family="paragraph" style:parent-style-name="Standard">
      <style:paragraph-properties fo:padding="0.049cm" fo:border="none"/>
      <style:text-properties fo:color="#000000" style:font-name="Verdana" fo:font-size="11pt" fo:language="es" fo:country="SV" fo:font-style="normal" style:text-underline-style="none" fo:font-weight="bold" officeooo:rsid="002aca0f" officeooo:paragraph-rsid="002cefd6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c479f" officeooo:paragraph-rsid="002cefd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cefd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cef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cefd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cef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cefd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cef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c479f" officeooo:paragraph-rsid="002cefd6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 style:master-page-name="Standard">
      <style:paragraph-properties fo:line-height="150%" style:page-number="auto"/>
      <style:text-properties fo:color="#000000" style:font-name="Verdana" fo:font-size="11pt" fo:font-style="normal" style:text-underline-style="none" fo:font-weight="bold" officeooo:rsid="001cd8e2" officeooo:paragraph-rsid="002ab8de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style:font-name="Verdana" fo:font-size="11pt" fo:language="es" fo:country="SV" fo:font-style="normal" style:text-underline-style="none" fo:font-weight="bold" officeooo:rsid="002c479f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" style:family="text">
      <style:text-properties fo:color="#000000" style:font-name="Verdana" fo:font-size="11pt" fo:language="es" fo:country="SV" fo:font-style="normal" style:text-underline-style="none" fo:font-weight="bold" officeooo:rsid="002c921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3" style:family="text">
      <style:text-properties fo:color="#000000" fo:language="es" fo:country="SV" fo:font-style="normal" style:text-underline-style="none" fo:font-weight="normal" officeooo:rsid="00144289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" style:family="text">
      <style:text-properties style:font-name-complex="Arial"/>
    </style:style>
    <style:style style:name="T5" style:family="text">
      <style:text-properties officeooo:rsid="002bc156"/>
    </style:style>
    <style:style style:name="T6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style="normal" fo:font-weight="normal" officeooo:rsid="0027bdfa" style:font-style-asian="normal" style:font-weight-asian="normal" style:font-name-complex="Verdana" style:font-style-complex="normal" style:font-weight-complex="normal"/>
    </style:style>
    <style:style style:name="T8" style:family="text">
      <style:text-properties fo:font-style="normal" fo:font-weight="normal" officeooo:rsid="00144289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style="normal" fo:font-weight="normal" officeooo:rsid="0029d88b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fo:font-weight="normal" officeooo:rsid="002bc156" style:font-style-asian="normal" style:font-weight-asian="normal" style:font-name-complex="Verdana" style:font-style-complex="normal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officeooo:rsid="002ab8de" style:font-name-complex="Verdana"/>
    </style:style>
    <style:style style:name="T13" style:family="text">
      <style:text-properties officeooo:rsid="001d48f8" style:font-name-complex="Verdana"/>
    </style:style>
    <style:style style:name="T14" style:family="text">
      <style:text-properties officeooo:rsid="001cf3cb" style:font-name-complex="Verdana"/>
    </style:style>
    <style:style style:name="T15" style:family="text">
      <style:text-properties officeooo:rsid="001acee9" style:font-name-complex="Verdana"/>
    </style:style>
    <style:style style:name="T16" style:family="text">
      <style:text-properties officeooo:rsid="00287adb" style:font-name-complex="Verdana"/>
    </style:style>
    <style:style style:name="T17" style:family="text">
      <style:text-properties officeooo:rsid="001e723c" style:font-name-complex="Verdana"/>
    </style:style>
    <style:style style:name="T18" style:family="text">
      <style:text-properties fo:font-weight="bold" officeooo:rsid="002ab8de" style:font-weight-asian="bold" style:font-name-complex="Verdana" style:font-weight-complex="bold"/>
    </style:style>
    <style:style style:name="T19" style:family="text">
      <style:text-properties fo:font-weight="bold" officeooo:rsid="001a4f4c" style:font-weight-asian="bold" style:font-name-complex="Verdana" style:font-weight-complex="bold"/>
    </style:style>
    <style:style style:name="T20" style:family="text">
      <style:text-properties fo:font-weight="bold" officeooo:rsid="00287adb" style:font-weight-asian="bold" style:font-name-complex="Verdana" style:font-weight-complex="bold"/>
    </style:style>
    <style:style style:name="T21" style:family="text">
      <style:text-properties officeooo:rsid="0010bde1"/>
    </style:style>
    <style:style style:name="T22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D</text:span>iputadas y Diputados de Santa Fe</text:p>
      <text:p text:style-name="P4"/>
      <text:p text:style-name="P5"><text:span text:style-name="T11">La Comisión de Industria, Comercio y Turismo ha considerado <text:s/>el Proyecto de Comunicación </text:span><text:span text:style-name="T18">40029</text:span><text:span text:style-name="T19"> CD-</text:span><text:span text:style-name="T20">UCR-FPCS</text:span><text:span text:style-name="T11">, presentado por </text:span><text:span text:style-name="T12">los</text:span><text:span text:style-name="T11"> Dip</text:span><text:span text:style-name="T13">u</text:span><text:span text:style-name="T14">tad</text:span><text:span text:style-name="T15">o</text:span><text:span text:style-name="T12">s</text:span><text:span text:style-name="T16"> </text:span><text:span text:style-name="T12">Pullaro</text:span><text:span text:style-name="T11">, </text:span><text:span text:style-name="T12">Basile, Orciani, Di Stefano, Ciancio, Senn, Bastia, Espíndola y Ganzález,</text:span><text:span text:style-name="T11"> por el cual se </text:span><text:span text:style-name="T6">solicita al Poder Ejecutivo, </text:span><text:span text:style-name="T7">por intermedio</text:span><text:span text:style-name="T6"> de</text:span><text:span text:style-name="T8"> los</text:span><text:span text:style-name="T6"> organismo</text:span><text:span text:style-name="T8">s</text:span><text:span text:style-name="T6"> que corresponda</text:span><text:span text:style-name="T8">n</text:span><text:span text:style-name="T9">, convoque a las industrias productoras de biocombustibles </text:span><text:span text:style-name="T10">(</text:span><text:span text:style-name="T9">biodiesel y bioetanol</text:span><text:span text:style-name="T10">)</text:span><text:span text:style-name="T9">, y a las organizaciones que las representan radicadas en la Provincia de Santa Fe; a los fines de debatir y definir una posici6n co</text:span><text:span text:style-name="T10">mú</text:span><text:span text:style-name="T9">n provincial respecto de la inminente caducidad de la Ley Nacional N</text:span>° 26.093 <text:span text:style-name="T3">"Régimen de Regulación y Promoción para la Producción y Uso Sustentables de Biocombustibles"</text:span><text:span text:style-name="T6">; </text:span><text:span text:style-name="T11">y, por las razones expuestas en los fundamentos y las que podrá dar el señor miembro informante,</text:span><text:span text:style-name="T17"> habiendo realizado modificaciones en el texto,</text:span><text:span text:style-name="T11"> aconseja la aprobación del</text:span><text:span text:style-name="T17"> mismo, que a continuación se transcribe:</text:span></text:p>
      <text:p text:style-name="P4"/>
      <text:p text:style-name="P6"/>
      <text:p text:style-name="P2">PROYECTO DE COMUNICACIÓN</text:p>
      <text:p text:style-name="P2"/>
      <text:p text:style-name="P3">La Cámara de Diputados de la Provincia vería con agrado que el Poder Ejecutivo, por intermedio de <text:span text:style-name="T5">los</text:span> organismo que corresponda, convoque a las industrias productoras de biocombustibles <text:span text:style-name="T5">(</text:span>biodiesel y bioetanol<text:span text:style-name="T5">)</text:span>, y a las organizaciones que las representan radicadas en la Provincia de Santa Fe; a los fines de debatir y definir una posición co<text:span text:style-name="T5">mú</text:span>n provincial respecto de la inminente caducidad de la Ley Nacional N° 26.093 "Régimen de Regulación y Promoción para la Producción y Uso Sustentables de Biocombustibles", y las acciones estraté<text:span text:style-name="T5">gi</text:span>cas e institucionales que debieran desplegarse a partir de este hecho.</text:p>
      <text:p text:style-name="P3"/>
      <text:p text:style-name="P7"><text:span text:style-name="T2">Sala Meet ; </text:span><text:span text:style-name="T1">16 de septiembre de 2020</text:span></text:p>
      <text:p text:style-name="P18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1">GABRIEL CHUMPITAZ</text:p>
            <text:p text:style-name="P14">DIPUTADO PROVINCIAL</text:p>
            <text:p text:style-name="P16">COMISIÓN DE INDUSTRIA, COMERCIO Y TURISMO</text:p>
          </table:table-cell>
          <table:table-cell table:style-name="Tabla1.A1" office:value-type="string">
            <text:p text:style-name="P12">MÓNICA PERALTA</text:p>
            <text:p text:style-name="P14">DIPUTADA PROVINCIAL</text:p>
            <text:p text:style-name="P16">COMISIÓN DE INDUSTRIA, COMERCIO Y TURISMO</text:p>
          </table:table-cell>
          <table:table-cell table:style-name="Tabla1.A1" office:value-type="string">
            <text:p text:style-name="P12">OSCAR MARTÍNEZ</text:p>
            <text:p text:style-name="P14">DIPUTADO PROVINCIAL</text:p>
            <text:p text:style-name="P16">COMISIÓN DE INDUSTRIA, COMERCIO Y TURISMO</text:p>
          </table:table-cell>
          <table:table-cell table:style-name="Tabla1.A1" office:value-type="string">
            <text:p text:style-name="P12">JOSÉ <text:span text:style-name="T21">L. </text:span>GARIBAY</text:p>
            <text:p text:style-name="P14">DIPUTADO PROVINCIAL</text:p>
            <text:p text:style-name="P14">PRESIDENTE</text:p>
            <text:p text:style-name="P16">COMISIÓN DE INDUSTRIA, COMERCIO Y TURISMO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3">DÁMARIS PACCHIOTTI</text:p>
            <text:p text:style-name="P15">DIPUTAD<text:span text:style-name="T22">A</text:span> PROVINCIAL</text:p>
            <text:p text:style-name="P17">COMISIÓN DE INDUSTRIA, COMERCIO Y TURISMO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3">SILVANA DI STEFANO</text:p>
            <text:p text:style-name="P15">DIPUTAD<text:span text:style-name="T22">A</text:span> PROVINCIAL</text:p>
            <text:p text:style-name="P17">COMISIÓN DE INDUSTRIA, COMERCIO Y TURISMO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7T09:55:28.330033744</dc:date>
    <meta:print-date>2020-09-17T09:18:41.897813651</meta:print-date>
    <meta:editing-cycles>66</meta:editing-cycles>
    <meta:editing-duration>PT2H49M3S</meta:editing-duration>
    <meta:generator>LibreOffice/6.3.4.2$Linux_X86_64 LibreOffice_project/30$Build-2</meta:generator>
    <meta:document-statistic meta:table-count="2" meta:image-count="1" meta:object-count="0" meta:page-count="2" meta:paragraph-count="26" meta:word-count="332" meta:character-count="2223" meta:non-whitespace-character-count="1913"/>
  </office:meta>
</office:document-meta>
</file>